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in" style:line-height-at-least="0.3229in" fo:background-color="#FFFFFF"/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P2" style:parent-style-name="Normal" style:list-style-name="LFO1" style:family="paragraph">
      <style:paragraph-properties fo:margin-top="0.0694in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style:font-size-complex="13.5pt" style:language-asian="es" style:country-asian="ES"/>
    </style:style>
    <style:style style:name="P4" style:parent-style-name="Normal" style:family="paragraph">
      <style:paragraph-properties fo:margin-top="0.1666in" fo:margin-bottom="0in" style:line-height-at-least="0.3229in" fo:background-color="#FFFFFF"/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P5" style:parent-style-name="Normal" style:family="paragraph">
      <style:paragraph-properties fo:margin-top="0.1666in" fo:margin-bottom="0in" style:line-height-at-least="0.3229in" fo:background-color="#FFFFFF"/>
    </style:style>
    <style:style style:name="T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style:font-size-complex="13.5pt" style:language-asian="es" style:country-asian="ES"/>
    </style:style>
    <style:style style:name="T7" style:parent-style-name="Fuentedepárrafopredeter." style:family="text"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T8" style:parent-style-name="Fuentedepárrafopredeter." style:family="text"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T9" style:parent-style-name="Fuentedepárrafopredeter." style:family="text"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T10" style:parent-style-name="Fuentedepárrafopredeter." style:family="text"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P11" style:parent-style-name="Normal" style:list-style-name="LFO4" style:family="paragraph">
      <style:paragraph-properties fo:margin-top="0.0694in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style:font-size-complex="13.5pt" style:language-asian="es" style:country-asian="ES"/>
    </style:style>
    <style:style style:name="P13" style:parent-style-name="Normal" style:family="paragraph">
      <style:paragraph-properties fo:margin-top="0.1666in" fo:margin-bottom="0in" style:line-height-at-least="0.3229in" fo:background-color="#FFFFFF"/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P14" style:parent-style-name="Normal" style:list-style-name="LFO5" style:family="paragraph">
      <style:paragraph-properties fo:margin-top="0.0694in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style:font-size-complex="13.5pt" style:language-asian="es" style:country-asian="ES"/>
    </style:style>
    <style:style style:name="P16" style:parent-style-name="Normal" style:family="paragraph">
      <style:paragraph-properties fo:margin-top="0.1666in" fo:margin-bottom="0in" style:line-height-at-least="0.3229in" fo:background-color="#FFFFFF"/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P17" style:parent-style-name="Normal" style:family="paragraph">
      <style:paragraph-properties fo:margin-top="0.1666in" fo:margin-bottom="0in" style:line-height-at-least="0.3229in" fo:background-color="#FFFFFF"/>
    </style:style>
    <style:style style:name="T1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style:font-size-complex="13.5pt" style:language-asian="es" style:country-asian="ES"/>
    </style:style>
    <style:style style:name="T19" style:parent-style-name="Fuentedepárrafopredeter." style:family="text"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T20" style:parent-style-name="Fuentedepárrafopredeter." style:family="text"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T21" style:parent-style-name="Fuentedepárrafopredeter." style:family="text"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T22" style:parent-style-name="Fuentedepárrafopredeter." style:family="text"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P23" style:parent-style-name="Normal" style:list-style-name="LFO8" style:family="paragraph">
      <style:paragraph-properties fo:margin-top="0.0694in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style:font-size-complex="13.5pt" style:language-asian="es" style:country-asian="ES"/>
    </style:style>
    <style:style style:name="P25" style:parent-style-name="Normal" style:family="paragraph">
      <style:paragraph-properties fo:margin-top="0.1666in" fo:margin-bottom="0in" style:line-height-at-least="0.3229in" fo:background-color="#FFFFFF"/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P26" style:parent-style-name="Normal" style:list-style-name="LFO9" style:family="paragraph">
      <style:paragraph-properties fo:margin-top="0.0694in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2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style:font-size-complex="13.5pt" style:language-asian="es" style:country-asian="ES"/>
    </style:style>
    <style:style style:name="P28" style:parent-style-name="Normal" style:family="paragraph">
      <style:paragraph-properties fo:margin-top="0.1666in" fo:margin-bottom="0in" style:line-height-at-least="0.3229in" fo:background-color="#FFFFFF"/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P29" style:parent-style-name="Normal" style:family="paragraph">
      <style:paragraph-properties fo:margin-top="0.1666in" fo:margin-bottom="0in" style:line-height-at-least="0.3229in" fo:background-color="#FFFFFF"/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P30" style:parent-style-name="Normal" style:list-style-name="LFO10" style:family="paragraph">
      <style:paragraph-properties fo:margin-top="0.0694in" fo:margin-bottom="0in" fo:line-height="100%" fo:margin-left="0in" fo:background-color="#FFFFFF">
        <style:tab-stops>
          <style:tab-stop style:type="left" style:position="0.5in"/>
        </style:tab-stops>
      </style:paragraph-properties>
    </style:style>
    <style:style style:name="T3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545454" style:font-size-complex="13.5pt" style:language-asian="es" style:country-asian="ES"/>
    </style:style>
    <style:style style:name="P32" style:parent-style-name="Normal" style:family="paragraph">
      <style:paragraph-properties fo:margin-top="0.1666in" fo:margin-bottom="0in" style:line-height-at-least="0.3229in" fo:background-color="#FFFFFF"/>
      <style:text-properties style:font-name="Helvetica" style:font-name-asian="Times New Roman" style:font-name-complex="Helvetica" fo:color="#545454" style:font-size-complex="13.5pt" style:language-asian="es" style:country-asian="ES"/>
    </style:style>
    <style:style style:name="P33" style:parent-style-name="Normal" style:family="paragraph">
      <style:paragraph-properties fo:margin-bottom="0in"/>
      <style:text-properties fo:font-size="9pt" style:font-size-asian="9pt"/>
    </style:style>
  </office:automatic-styles>
  <office:body>
    <office:text text:use-soft-page-breaks="true">
      <text:p text:style-name="P1">El servicio se ofrece en planteles públicos y privados, en tres formas:</text:p>
      <text:list text:style-name="LFO1" text:continue-numbering="true">
        <text:list-item>
          <text:p text:style-name="P2"><text:span text:style-name="T3">Jardín de niños</text:span></text:p>
        </text:list-item>
      </text:list>
      <text:p text:style-name="P4">Facilita y promueve el crecimiento y desarrollo de los niños en todas sus potencialidades, por medio del trabajo educativo, el juego y actividades afines.</text:p>
      <text:p text:style-name="P5"><text:span text:style-name="T6">Educación Primaria</text:span><text:span text:style-name="T7"><text:line-break/>Es el segundo nivel de la Educación Básica, en este los niños y niñas aprenden a leer y escribir para comunicarse, desarrollan sus habilidades matemáticas, aprenden a convivir, a explorar el mundo, comprenderlo y desarrollarse como personas.</text:span><text:span text:style-name="T8"><text:line-break/></text:span><text:span text:style-name="T9"><text:line-break/>Se atienden niños de 6 a 14 años de edad, a población de 9 a 14 años en situación de riesgo y a jóvenes y adultos de más de 15 años que no han iniciado o concluido su Educación Primaria.</text:span><text:span text:style-name="T10"><text:line-break/></text:span></text:p>
      <text:list text:style-name="LFO4" text:continue-numbering="true">
        <text:list-item>
          <text:p text:style-name="P11"><text:span text:style-name="T12">Escuela Primaria General</text:span></text:p>
        </text:list-item>
      </text:list>
      <text:p text:style-name="P13">Se cursa en 6 años en planteles que brindan conocimientos básicos de español, matemáticas y científicos, en horarios matutino (8:00 a 12:30 horas) y vespertino (14:00 a 18:30 horas).</text:p>
      <text:list text:style-name="LFO5" text:continue-numbering="true">
        <text:list-item>
          <text:p text:style-name="P14"><text:span text:style-name="T15">Escuela Primaria de Tiempo Completo</text:span></text:p>
        </text:list-item>
      </text:list>
      <text:p text:style-name="P16">Escuela Primaria de Tiempo Completo con o sin servicio de alimentación.<text:line-break/><text:line-break/>Se atiende a alumnos que requieren una estancia escolar prolongada; los conocimientos básicos, se complementan con actividades relacionadas con la lectura y la escritura, desafíos matemáticos, el arte y la cultura, el idioma inglés y el uso de las tecnologías de la información y la comunicación.</text:p>
      <text:p text:style-name="P17"><text:span text:style-name="T18">Para educación Secundaria</text:span><text:span text:style-name="T19"><text:line-break/></text:span><text:span text:style-name="T20"><text:line-break/>Es el tercer nivel de la Educación Básica. Se cursa en tres años en los que se busca que los adolescentes adquieran herramientas para aprender a lo largo de la vida, a través del desarrollo de competencias relacionadas con lo afectivo, lo social, la naturaleza y la vida democrática. Los jóvenes que egresan de Secundaria tienen capacidad de reflexión y análisis, ejercen sus derechos, producen e intercambian conocimientos, cuidan de la salud y del ambiente. </text:span><text:span text:style-name="T21"><text:line-break/></text:span><text:span text:style-name="T22"><text:line-break/>Este servicio educativo se ofrece, tanto en escuelas públicas como privadas, bajo las siguientes modalidades:</text:span></text:p>
      <text:list text:style-name="LFO8" text:continue-numbering="true">
        <text:list-item>
          <text:p text:style-name="P23"><text:span text:style-name="T24">Secundarias Generales</text:span></text:p>
        </text:list-item>
      </text:list>
      <text:p text:style-name="P25">Se trabaja en diferentes turnos: matutino y vespertino (opción con lengua adiciona francés), tiempo completo (con o sin servicio de alimentación, e incluso con lengua adiciona francés), de tiempo completo con el Programa Cruzada Nacional Contra el Hambre (en esta se pueden encontrar con lengua adicional francés y con servicio de alimentación).</text:p>
      <text:list text:style-name="LFO9" text:continue-numbering="true">
        <text:list-item>
          <text:p text:style-name="P26"><text:span text:style-name="T27">Secundarias Técnicas</text:span></text:p>
        </text:list-item>
      </text:list>
      <text:p text:style-name="P28">Tiene como finalidad además de proporcionar formación humanística, científica y artística, brindar una educación tecnológica básica que permita al alumno la adquisición de conocimientos, habilidades y destrezas, así como la apreciación del significado que la tecnología tiene en su formación para participar productivamente en el desarrollo del país. <text:line-break/>De acuerdo a su propuesta curricular, se caracteriza por ser formativa, propedéutica y fortalecedora de la cultura tecnológica básica se agrupa en el D.F. en el área agropecuaria, así como en el área industrial y de servicios administrativos de apoyo para la producción, ofreciendo una gama de 21 actividades tecnológicas.</text:p>
      <text:p text:style-name="P29"/>
      <text:list text:style-name="LFO10" text:continue-numbering="true">
        <text:list-item>
          <text:p text:style-name="P30"><text:span text:style-name="T31">Telesecundarias</text:span></text:p>
        </text:list-item>
      </text:list>
      <text:p text:style-name="P32">Atienden a la población que no tiene acceso a escuelas secundarias generales o técnicas, mediante el uso de medios electrónicos y de comunicación (televisión, señal satelital, videos). Existe un profesor por grupo que facilita y promueve el aprendizaje de las distintas asignaturas y brinda apoyo didáctico a los alumnos.<text:line-break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25T15:59:00Z</meta:creation-date>
    <dc:date>2018-09-25T16:17:00Z</dc:date>
    <meta:template xlink:href="Normal" xlink:type="simple"/>
    <meta:editing-cycles>3</meta:editing-cycles>
    <meta:editing-duration>PT1080S</meta:editing-duration>
    <meta:document-statistic meta:page-count="1" meta:paragraph-count="6" meta:word-count="509" meta:character-count="3305" meta:row-count="23" meta:non-whitespace-character-count="2802"/>
  </office:meta>
</office:document-meta>
</file>